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74</text:p>
          </table:table-cell>
          <table:table-cell table:number-columns-repeated="4" table:style-name="ce10"/>
          <table:table-cell office:value-type="string" table:style-name="ce12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3" table:style-name="ce17">
            <text:p>3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39:235</text:p>
          </table:table-cell>
          <table:covered-table-cell/>
          <table:table-cell office:value-type="float" office:value="3035840.73" table:style-name="ce20">
            <text:p>3035840,7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500003:314</text:p>
          </table:table-cell>
          <table:covered-table-cell/>
          <table:table-cell office:value-type="float" office:value="3111938.66" table:style-name="ce20">
            <text:p>3111938,6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500003:315</text:p>
          </table:table-cell>
          <table:covered-table-cell/>
          <table:table-cell office:value-type="float" office:value="577512.31999999995" table:style-name="ce20">
            <text:p>577512,3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440</text:p>
          </table:table-cell>
          <table:covered-table-cell/>
          <table:table-cell office:value-type="float" office:value="470099.55" table:style-name="ce20">
            <text:p>470099,5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8:466</text:p>
          </table:table-cell>
          <table:covered-table-cell/>
          <table:table-cell office:value-type="float" office:value="301352.71000000002" table:style-name="ce20">
            <text:p>301352,7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8:501</text:p>
          </table:table-cell>
          <table:covered-table-cell/>
          <table:table-cell office:value-type="float" office:value="2954573.08" table:style-name="ce20">
            <text:p>2954573,0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8:512</text:p>
          </table:table-cell>
          <table:covered-table-cell/>
          <table:table-cell office:value-type="float" office:value="274808.69" table:style-name="ce20">
            <text:p>274808,6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9:254</text:p>
          </table:table-cell>
          <table:covered-table-cell/>
          <table:table-cell office:value-type="float" office:value="563430.43999999994" table:style-name="ce20">
            <text:p>563430,4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0:1292</text:p>
          </table:table-cell>
          <table:covered-table-cell/>
          <table:table-cell office:value-type="float" office:value="51821.68" table:style-name="ce20">
            <text:p>51821,6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0:356</text:p>
          </table:table-cell>
          <table:covered-table-cell/>
          <table:table-cell office:value-type="float" office:value="60553.25" table:style-name="ce20">
            <text:p>60553,2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0:357</text:p>
          </table:table-cell>
          <table:covered-table-cell/>
          <table:table-cell office:value-type="float" office:value="49469.84" table:style-name="ce20">
            <text:p>49469,8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0:360</text:p>
          </table:table-cell>
          <table:covered-table-cell/>
          <table:table-cell office:value-type="float" office:value="68392.73" table:style-name="ce20">
            <text:p>68392,7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0:362</text:p>
          </table:table-cell>
          <table:covered-table-cell/>
          <table:table-cell office:value-type="float" office:value="51902.78" table:style-name="ce20">
            <text:p>51902,7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0:363</text:p>
          </table:table-cell>
          <table:covered-table-cell/>
          <table:table-cell office:value-type="float" office:value="62986.19" table:style-name="ce20">
            <text:p>62986,1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0:364</text:p>
          </table:table-cell>
          <table:covered-table-cell/>
          <table:table-cell office:value-type="float" office:value="77854.17" table:style-name="ce20">
            <text:p>77854,1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0:365</text:p>
          </table:table-cell>
          <table:covered-table-cell/>
          <table:table-cell office:value-type="float" office:value="48929.19" table:style-name="ce20">
            <text:p>48929,1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0:366</text:p>
          </table:table-cell>
          <table:covered-table-cell/>
          <table:table-cell office:value-type="float" office:value="77583.850000000006" table:style-name="ce20">
            <text:p>77583,8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0:367</text:p>
          </table:table-cell>
          <table:covered-table-cell/>
          <table:table-cell office:value-type="float" office:value="80827.77" table:style-name="ce20">
            <text:p>80827,7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0:368</text:p>
          </table:table-cell>
          <table:covered-table-cell/>
          <table:table-cell office:value-type="float" office:value="86234.31" table:style-name="ce20">
            <text:p>86234,3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0:369</text:p>
          </table:table-cell>
          <table:covered-table-cell/>
          <table:table-cell office:value-type="float" office:value="60282.92" table:style-name="ce20">
            <text:p>60282,9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0:373</text:p>
          </table:table-cell>
          <table:covered-table-cell/>
          <table:table-cell office:value-type="float" office:value="55957.69" table:style-name="ce20">
            <text:p>55957,6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0:375</text:p>
          </table:table-cell>
          <table:covered-table-cell/>
          <table:table-cell office:value-type="float" office:value="67581.75" table:style-name="ce20">
            <text:p>67581,7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0:378</text:p>
          </table:table-cell>
          <table:covered-table-cell/>
          <table:table-cell office:value-type="float" office:value="45414.93" table:style-name="ce20">
            <text:p>45414,9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0:379</text:p>
          </table:table-cell>
          <table:covered-table-cell/>
          <table:table-cell office:value-type="float" office:value="77583.850000000006" table:style-name="ce20">
            <text:p>77583,8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0:380</text:p>
          </table:table-cell>
          <table:covered-table-cell/>
          <table:table-cell office:value-type="float" office:value="59742.26" table:style-name="ce20">
            <text:p>59742,2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0:382</text:p>
          </table:table-cell>
          <table:covered-table-cell/>
          <table:table-cell office:value-type="float" office:value="76772.86" table:style-name="ce20">
            <text:p>76772,8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40:384</text:p>
          </table:table-cell>
          <table:covered-table-cell/>
          <table:table-cell office:value-type="float" office:value="59742.26" table:style-name="ce20">
            <text:p>59742,2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40:385</text:p>
          </table:table-cell>
          <table:covered-table-cell/>
          <table:table-cell office:value-type="float" office:value="77313.52" table:style-name="ce20">
            <text:p>77313,5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40:387</text:p>
          </table:table-cell>
          <table:covered-table-cell/>
          <table:table-cell office:value-type="float" office:value="58931.28" table:style-name="ce20">
            <text:p>58931,2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40:389</text:p>
          </table:table-cell>
          <table:covered-table-cell/>
          <table:table-cell office:value-type="float" office:value="76772.86" table:style-name="ce20">
            <text:p>76772,8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40:391</text:p>
          </table:table-cell>
          <table:covered-table-cell/>
          <table:table-cell office:value-type="float" office:value="86774.96" table:style-name="ce20">
            <text:p>86774,9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40:393</text:p>
          </table:table-cell>
          <table:covered-table-cell/>
          <table:table-cell office:value-type="float" office:value="85423.33" table:style-name="ce20">
            <text:p>85423,3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40:458</text:p>
          </table:table-cell>
          <table:covered-table-cell/>
          <table:table-cell office:value-type="float" office:value="82720.06" table:style-name="ce20">
            <text:p>82720,0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40:507</text:p>
          </table:table-cell>
          <table:covered-table-cell/>
          <table:table-cell office:value-type="float" office:value="76502.539999999994" table:style-name="ce20">
            <text:p>76502,5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0:508</text:p>
          </table:table-cell>
          <table:covered-table-cell/>
          <table:table-cell office:value-type="float" office:value="73258.61" table:style-name="ce20">
            <text:p>73258,61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0:517</text:p>
          </table:table-cell>
          <table:covered-table-cell/>
          <table:table-cell office:value-type="float" office:value="80287.12" table:style-name="ce20">
            <text:p>80287,1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0:576</text:p>
          </table:table-cell>
          <table:covered-table-cell/>
          <table:table-cell office:value-type="float" office:value="862826.82" table:style-name="ce20">
            <text:p>862826,8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43:185</text:p>
          </table:table-cell>
          <table:covered-table-cell/>
          <table:table-cell office:value-type="float" office:value="333551.57" table:style-name="ce20">
            <text:p>333551,5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45:332</text:p>
          </table:table-cell>
          <table:covered-table-cell/>
          <table:table-cell office:value-type="float" office:value="2169415.56" table:style-name="ce20">
            <text:p>2169415,5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46:8492</text:p>
          </table:table-cell>
          <table:covered-table-cell/>
          <table:table-cell office:value-type="float" office:value="173501.82" table:style-name="ce20">
            <text:p>173501,8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6:0000000:1085</text:p>
          </table:table-cell>
          <table:covered-table-cell/>
          <table:table-cell office:value-type="float" office:value="21883990.239999998" table:style-name="ce20">
            <text:p>21883990,2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3500002:482</text:p>
          </table:table-cell>
          <table:covered-table-cell/>
          <table:table-cell office:value-type="float" office:value="521489.35" table:style-name="ce20">
            <text:p>521489,3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3600006:56</text:p>
          </table:table-cell>
          <table:covered-table-cell/>
          <table:table-cell office:value-type="float" office:value="295974" table:style-name="ce20">
            <text:p>295974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04007:384</text:p>
          </table:table-cell>
          <table:covered-table-cell/>
          <table:table-cell office:value-type="float" office:value="80617.14" table:style-name="ce20">
            <text:p>80617,1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0110001:1446</text:p>
          </table:table-cell>
          <table:covered-table-cell/>
          <table:table-cell office:value-type="float" office:value="4639278.6399999997" table:style-name="ce20">
            <text:p>4639278,6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1000001:290</text:p>
          </table:table-cell>
          <table:covered-table-cell/>
          <table:table-cell office:value-type="float" office:value="454745.52" table:style-name="ce20">
            <text:p>454745,5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1000005:304</text:p>
          </table:table-cell>
          <table:covered-table-cell/>
          <table:table-cell office:value-type="float" office:value="2408883.9900000002" table:style-name="ce20">
            <text:p>2408883,9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100147:355</text:p>
          </table:table-cell>
          <table:covered-table-cell/>
          <table:table-cell office:value-type="float" office:value="1212008.45" table:style-name="ce20">
            <text:p>1212008,4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000000:3580</text:p>
          </table:table-cell>
          <table:covered-table-cell/>
          <table:table-cell office:value-type="float" office:value="23733.119999999999" table:style-name="ce20">
            <text:p>23733,1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16:146</text:p>
          </table:table-cell>
          <table:covered-table-cell/>
          <table:table-cell office:value-type="float" office:value="757983.98" table:style-name="ce20">
            <text:p>757983,9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300001:251</text:p>
          </table:table-cell>
          <table:covered-table-cell/>
          <table:table-cell office:value-type="float" office:value="689001.38" table:style-name="ce20">
            <text:p>689001,3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300003:291</text:p>
          </table:table-cell>
          <table:covered-table-cell/>
          <table:table-cell office:value-type="float" office:value="432792.45" table:style-name="ce20">
            <text:p>432792,4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300003:299</text:p>
          </table:table-cell>
          <table:covered-table-cell/>
          <table:table-cell office:value-type="float" office:value="733027.63" table:style-name="ce20">
            <text:p>733027,6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300003:357</text:p>
          </table:table-cell>
          <table:covered-table-cell/>
          <table:table-cell office:value-type="float" office:value="428188.28" table:style-name="ce20">
            <text:p>428188,2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300004:464</text:p>
          </table:table-cell>
          <table:covered-table-cell/>
          <table:table-cell office:value-type="float" office:value="331827.96999999997" table:style-name="ce20">
            <text:p>331827,9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300007:357</text:p>
          </table:table-cell>
          <table:covered-table-cell/>
          <table:table-cell office:value-type="float" office:value="3533281.87" table:style-name="ce20">
            <text:p>3533281,8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300007:491</text:p>
          </table:table-cell>
          <table:covered-table-cell/>
          <table:table-cell office:value-type="float" office:value="3539955.64" table:style-name="ce20">
            <text:p>3539955,6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400001:395</text:p>
          </table:table-cell>
          <table:covered-table-cell/>
          <table:table-cell office:value-type="float" office:value="1106062.6399999999" table:style-name="ce20">
            <text:p>1106062,6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3600004:75</text:p>
          </table:table-cell>
          <table:covered-table-cell/>
          <table:table-cell office:value-type="float" office:value="319635.23" table:style-name="ce20">
            <text:p>319635,2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13:2065</text:p>
          </table:table-cell>
          <table:covered-table-cell/>
          <table:table-cell office:value-type="float" office:value="2509649.14" table:style-name="ce20">
            <text:p>2509649,1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24:3465</text:p>
          </table:table-cell>
          <table:covered-table-cell/>
          <table:table-cell office:value-type="float" office:value="86068.93" table:style-name="ce20">
            <text:p>86068,9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2954</text:p>
          </table:table-cell>
          <table:covered-table-cell/>
          <table:table-cell office:value-type="float" office:value="5370889.4500000002" table:style-name="ce20">
            <text:p>5370889,4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2955</text:p>
          </table:table-cell>
          <table:covered-table-cell/>
          <table:table-cell office:value-type="float" office:value="513421.22" table:style-name="ce20">
            <text:p>513421,2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2956</text:p>
          </table:table-cell>
          <table:covered-table-cell/>
          <table:table-cell office:value-type="float" office:value="3498889.24" table:style-name="ce20">
            <text:p>3498889,2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5001:918</text:p>
          </table:table-cell>
          <table:covered-table-cell/>
          <table:table-cell office:value-type="float" office:value="725507.12" table:style-name="ce20">
            <text:p>725507,1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2:1497</text:p>
          </table:table-cell>
          <table:covered-table-cell/>
          <table:table-cell office:value-type="float" office:value="8930638.4199999999" table:style-name="ce20">
            <text:p>8930638,4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1001:2725</text:p>
          </table:table-cell>
          <table:covered-table-cell/>
          <table:table-cell office:value-type="float" office:value="2160298.64" table:style-name="ce20">
            <text:p>2160298,6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24001:801</text:p>
          </table:table-cell>
          <table:covered-table-cell/>
          <table:table-cell office:value-type="float" office:value="509982.86" table:style-name="ce20">
            <text:p>509982,8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1:5143</text:p>
          </table:table-cell>
          <table:covered-table-cell/>
          <table:table-cell office:value-type="float" office:value="5315727.22" table:style-name="ce20">
            <text:p>5315727,2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0100048:358</text:p>
          </table:table-cell>
          <table:covered-table-cell/>
          <table:table-cell office:value-type="float" office:value="1071277.3400000001" table:style-name="ce20">
            <text:p>1071277,3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200002:155</text:p>
          </table:table-cell>
          <table:covered-table-cell/>
          <table:table-cell office:value-type="float" office:value="1189608" table:style-name="ce20">
            <text:p>1189608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800010:208</text:p>
          </table:table-cell>
          <table:covered-table-cell/>
          <table:table-cell office:value-type="float" office:value="445735.5" table:style-name="ce20">
            <text:p>445735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3000005:151</text:p>
          </table:table-cell>
          <table:covered-table-cell/>
          <table:table-cell office:value-type="float" office:value="638000.09" table:style-name="ce20">
            <text:p>638000,0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4800012:32</text:p>
          </table:table-cell>
          <table:covered-table-cell/>
          <table:table-cell office:value-type="float" office:value="296047.52" table:style-name="ce20">
            <text:p>296047,5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600010:251</text:p>
          </table:table-cell>
          <table:covered-table-cell/>
          <table:table-cell office:value-type="float" office:value="6090136.7800000003" table:style-name="ce20">
            <text:p>6090136,7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931</text:p>
          </table:table-cell>
          <table:covered-table-cell/>
          <table:table-cell office:value-type="float" office:value="18564.93" table:style-name="ce20">
            <text:p>18564,9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27000:2155</text:p>
          </table:table-cell>
          <table:covered-table-cell/>
          <table:table-cell office:value-type="float" office:value="2070149.72" table:style-name="ce20">
            <text:p>2070149,7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442</text:p>
          </table:table-cell>
          <table:covered-table-cell/>
          <table:table-cell office:value-type="float" office:value="4142107.63" table:style-name="ce20">
            <text:p>4142107,6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10124</text:p>
          </table:table-cell>
          <table:covered-table-cell/>
          <table:table-cell office:value-type="float" office:value="6809746.5999999996" table:style-name="ce20">
            <text:p>6809746,6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645</text:p>
          </table:table-cell>
          <table:covered-table-cell/>
          <table:table-cell office:value-type="float" office:value="3552830.3" table:style-name="ce20">
            <text:p>3552830,3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6:0000000:2053</text:p>
          </table:table-cell>
          <table:covered-table-cell/>
          <table:table-cell office:value-type="float" office:value="138441.51999999999" table:style-name="ce20">
            <text:p>138441,5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1200028:169</text:p>
          </table:table-cell>
          <table:covered-table-cell/>
          <table:table-cell office:value-type="float" office:value="848492.8" table:style-name="ce20">
            <text:p>848492,8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1200028:170</text:p>
          </table:table-cell>
          <table:covered-table-cell/>
          <table:table-cell office:value-type="float" office:value="4769.3599999999997" table:style-name="ce20">
            <text:p>4769,3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700002:314</text:p>
          </table:table-cell>
          <table:covered-table-cell/>
          <table:table-cell office:value-type="float" office:value="290322.56" table:style-name="ce20">
            <text:p>290322,5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00002:315</text:p>
          </table:table-cell>
          <table:covered-table-cell/>
          <table:table-cell office:value-type="float" office:value="389174.72" table:style-name="ce20">
            <text:p>389174,7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700002:316</text:p>
          </table:table-cell>
          <table:covered-table-cell/>
          <table:table-cell office:value-type="float" office:value="740945.92000000004" table:style-name="ce20">
            <text:p>740945,9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6016:237</text:p>
          </table:table-cell>
          <table:covered-table-cell/>
          <table:table-cell office:value-type="float" office:value="2865915.53" table:style-name="ce20">
            <text:p>2865915,5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7600010:209</text:p>
          </table:table-cell>
          <table:covered-table-cell/>
          <table:table-cell office:value-type="float" office:value="333026.77" table:style-name="ce20">
            <text:p>333026,7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000000:1609</text:p>
          </table:table-cell>
          <table:covered-table-cell/>
          <table:table-cell office:value-type="float" office:value="343090.2" table:style-name="ce20">
            <text:p>343090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100007:177</text:p>
          </table:table-cell>
          <table:covered-table-cell/>
          <table:table-cell office:value-type="float" office:value="594481.27" table:style-name="ce20">
            <text:p>594481,2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000000:3167</text:p>
          </table:table-cell>
          <table:covered-table-cell/>
          <table:table-cell office:value-type="float" office:value="83259" table:style-name="ce20">
            <text:p>83259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3900012:27</text:p>
          </table:table-cell>
          <table:covered-table-cell/>
          <table:table-cell office:value-type="float" office:value="612921.57999999996" table:style-name="ce20">
            <text:p>612921,5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001:3329</text:p>
          </table:table-cell>
          <table:covered-table-cell/>
          <table:table-cell office:value-type="float" office:value="3495502.36" table:style-name="ce20">
            <text:p>3495502,3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502:1789</text:p>
          </table:table-cell>
          <table:covered-table-cell/>
          <table:table-cell office:value-type="float" office:value="185793.62" table:style-name="ce20">
            <text:p>185793,6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504:1068</text:p>
          </table:table-cell>
          <table:covered-table-cell/>
          <table:table-cell office:value-type="float" office:value="282573.13" table:style-name="ce20">
            <text:p>282573,1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4969</text:p>
          </table:table-cell>
          <table:covered-table-cell/>
          <table:table-cell office:value-type="float" office:value="17784" table:style-name="ce20">
            <text:p>17784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4970</text:p>
          </table:table-cell>
          <table:covered-table-cell/>
          <table:table-cell office:value-type="float" office:value="74692.800000000003" table:style-name="ce20">
            <text:p>74692,8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4971</text:p>
          </table:table-cell>
          <table:covered-table-cell/>
          <table:table-cell office:value-type="float" office:value="26320.32" table:style-name="ce20">
            <text:p>26320,3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4972</text:p>
          </table:table-cell>
          <table:covered-table-cell/>
          <table:table-cell office:value-type="float" office:value="46633.599999999999" table:style-name="ce20">
            <text:p>46633,6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4973</text:p>
          </table:table-cell>
          <table:covered-table-cell/>
          <table:table-cell office:value-type="float" office:value="19127.68" table:style-name="ce20">
            <text:p>19127,6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4974</text:p>
          </table:table-cell>
          <table:covered-table-cell/>
          <table:table-cell office:value-type="float" office:value="17191.2" table:style-name="ce20">
            <text:p>17191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4975</text:p>
          </table:table-cell>
          <table:covered-table-cell/>
          <table:table-cell office:value-type="float" office:value="22644.959999999999" table:style-name="ce20">
            <text:p>22644,9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4976</text:p>
          </table:table-cell>
          <table:covered-table-cell/>
          <table:table-cell office:value-type="float" office:value="22526.400000000001" table:style-name="ce20">
            <text:p>22526,4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4977</text:p>
          </table:table-cell>
          <table:covered-table-cell/>
          <table:table-cell office:value-type="float" office:value="13397.28" table:style-name="ce20">
            <text:p>13397,28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6:2882</text:p>
          </table:table-cell>
          <table:covered-table-cell/>
          <table:table-cell office:value-type="float" office:value="373944.42" table:style-name="ce20">
            <text:p>373944,4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6:985</text:p>
          </table:table-cell>
          <table:covered-table-cell/>
          <table:table-cell office:value-type="float" office:value="4771012.59" table:style-name="ce20">
            <text:p>4771012,5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0:399</text:p>
          </table:table-cell>
          <table:covered-table-cell/>
          <table:table-cell office:value-type="float" office:value="12468407.220000001" table:style-name="ce20">
            <text:p>12468407,2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9009:167</text:p>
          </table:table-cell>
          <table:covered-table-cell/>
          <table:table-cell office:value-type="float" office:value="1092285.45" table:style-name="ce20">
            <text:p>1092285,4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11:304</text:p>
          </table:table-cell>
          <table:covered-table-cell/>
          <table:table-cell office:value-type="float" office:value="5038436.1500000004" table:style-name="ce20">
            <text:p>5038436,1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11:305</text:p>
          </table:table-cell>
          <table:covered-table-cell/>
          <table:table-cell office:value-type="float" office:value="5036202.66" table:style-name="ce20">
            <text:p>5036202,6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8:161</text:p>
          </table:table-cell>
          <table:covered-table-cell/>
          <table:table-cell office:value-type="float" office:value="6034073.9000000004" table:style-name="ce20">
            <text:p>6034073,9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6001:22700</text:p>
          </table:table-cell>
          <table:covered-table-cell/>
          <table:table-cell office:value-type="float" office:value="48858.75" table:style-name="ce20">
            <text:p>48858,7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20:1929</text:p>
          </table:table-cell>
          <table:covered-table-cell/>
          <table:table-cell office:value-type="float" office:value="4114412.93" table:style-name="ce20">
            <text:p>4114412,93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2:1382</text:p>
          </table:table-cell>
          <table:covered-table-cell/>
          <table:table-cell office:value-type="float" office:value="566242.64" table:style-name="ce20">
            <text:p>566242,6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58:191</text:p>
          </table:table-cell>
          <table:covered-table-cell/>
          <table:table-cell office:value-type="float" office:value="1194850.25" table:style-name="ce20">
            <text:p>1194850,2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58:192</text:p>
          </table:table-cell>
          <table:covered-table-cell/>
          <table:table-cell office:value-type="float" office:value="2983299.09" table:style-name="ce20">
            <text:p>2983299,0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9:1456</text:p>
          </table:table-cell>
          <table:covered-table-cell/>
          <table:table-cell office:value-type="float" office:value="116399.14" table:style-name="ce20">
            <text:p>116399,14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8022:10</text:p>
          </table:table-cell>
          <table:covered-table-cell/>
          <table:table-cell office:value-type="float" office:value="39091590.32" table:style-name="ce20">
            <text:p>39091590,32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52004:40</text:p>
          </table:table-cell>
          <table:covered-table-cell/>
          <table:table-cell office:value-type="float" office:value="3265426.5" table:style-name="ce20">
            <text:p>3265426,5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18:1829</text:p>
          </table:table-cell>
          <table:covered-table-cell/>
          <table:table-cell office:value-type="float" office:value="6294842.3499999996" table:style-name="ce20">
            <text:p>6294842,3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5025:477</text:p>
          </table:table-cell>
          <table:covered-table-cell/>
          <table:table-cell office:value-type="float" office:value="17784" table:style-name="ce20">
            <text:p>17784,0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01:2515</text:p>
          </table:table-cell>
          <table:covered-table-cell/>
          <table:table-cell office:value-type="float" office:value="137156.85" table:style-name="ce20">
            <text:p>137156,8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5017:181</text:p>
          </table:table-cell>
          <table:covered-table-cell/>
          <table:table-cell office:value-type="float" office:value="2845701.25" table:style-name="ce20">
            <text:p>2845701,2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5017:182</text:p>
          </table:table-cell>
          <table:covered-table-cell/>
          <table:table-cell office:value-type="float" office:value="3145500.15" table:style-name="ce20">
            <text:p>3145500,15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5053:278</text:p>
          </table:table-cell>
          <table:covered-table-cell/>
          <table:table-cell office:value-type="float" office:value="1685834.96" table:style-name="ce20">
            <text:p>1685834,96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11:385</text:p>
          </table:table-cell>
          <table:covered-table-cell/>
          <table:table-cell office:value-type="float" office:value="2631801.2000000002" table:style-name="ce20">
            <text:p>2631801,20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1010:516</text:p>
          </table:table-cell>
          <table:covered-table-cell/>
          <table:table-cell office:value-type="float" office:value="5293073.49" table:style-name="ce20">
            <text:p>5293073,49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2001:76020</text:p>
          </table:table-cell>
          <table:covered-table-cell/>
          <table:table-cell office:value-type="float" office:value="243985.97" table:style-name="ce22">
            <text:p>243985,97</text:p>
          </table:table-cell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5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3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8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7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5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5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5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5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64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2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2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3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3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3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3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3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3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3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3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4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2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29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811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601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101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0000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8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3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3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33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00000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3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3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22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2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2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8401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1000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102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103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104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0000000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24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01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6:2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1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1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1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11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19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27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74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74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74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74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74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76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76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8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8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81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81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81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82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84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84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93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94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3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4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2001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2001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3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3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6600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3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3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3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3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3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3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3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3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3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3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4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4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4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4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4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4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4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4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4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4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4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4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4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4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4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4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4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4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4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0104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0104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104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104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4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9:53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9:7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94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2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24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260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000000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20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0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503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600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602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6028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6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60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603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603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60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6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6032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6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1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18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1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3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0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0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30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301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3016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301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301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4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4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6001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6018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7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8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8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8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807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9014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1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10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01001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01001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030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401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4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4019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05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50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6086:9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700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7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702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702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702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12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48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1007:12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101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1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202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3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3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3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3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3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3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3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3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3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3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3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3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3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305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30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3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3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305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3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3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30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3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3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30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3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305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3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3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30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3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305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30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305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3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3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305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3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3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3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3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305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3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3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3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305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30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3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305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3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30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305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305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305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30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3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3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305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305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3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3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305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3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3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30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3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305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305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3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3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30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305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30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3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305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305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3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305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3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305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305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3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3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3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3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3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3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30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305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305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305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305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305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3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305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3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305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305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305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3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3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3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3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3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305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305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3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5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305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305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5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305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305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30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30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305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3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305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3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3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3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3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3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3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3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305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305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305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305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305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305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3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3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3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3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4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4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4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4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50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5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60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103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5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5056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8001:15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6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60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6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2001:75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6">
            <text:p>18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number-columns-spanned="3" table:number-rows-spanned="1" table:style-name="ce2">
            <text:p>36:34:060602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7.2025</text:p>
          </table:table-cell>
          <table:covered-table-cell/>
          <table:table-cell office:value-type="string" table:style-name="ce17">
            <text:p>18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29687B3677F74127A5811DB73F4695E8F8E8D6FB4C5BB70825DD524568F06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елихова Елена Дмитриевна</meta:initial-creator>
    <dc:creator>Мелихова Елена Дмитриевна</dc:creator>
    <meta:creation-date>2025-08-05T10:56:03Z</meta:creation-date>
    <dc:date>2025-08-05T10:56:03Z</dc:date>
  </office:meta>
</office:document-meta>
</file>